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Courier New" svg:font-family="'Courier New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Gentium Basic" svg:font-family="'Gentium Basic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HTML_20_con_20_formato_20_previo">
      <style:paragraph-properties fo:margin-top="0cm" fo:margin-bottom="0.212cm" loext:contextual-spacing="false" fo:line-height="150%" fo:text-align="justify" style:justify-single-word="false"/>
      <style:text-properties fo:color="#ff0000" style:font-name="Verdana" style:language-asian="es" style:country-asian="ES" style:font-name-complex="Verdana"/>
    </style:style>
    <style:style style:name="P6" style:family="paragraph" style:parent-style-name="EXPEDIENTE">
      <style:paragraph-properties style:line-height-at-least="0.353cm"/>
    </style:style>
    <style:style style:name="P7" style:family="paragraph" style:parent-style-name="Standard_20__28_user_29_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8" style:family="paragraph" style:parent-style-name="Standard">
      <style:text-properties fo:color="#000000" style:font-name="Verdana" style:font-name-complex="Verdana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3pt" fo:font-weight="bold" style:font-size-asian="13pt" style:language-asian="es" style:country-asian="ES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Verdana" style:language-asian="es" style:country-asian="ES" style:font-name-complex="Verdan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ff0000" style:font-name="Verdana" fo:font-weight="bold" style:language-asian="es" style:country-asian="ES" style:font-weight-asian="bold" style:font-name-complex="Verdana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style:font-name-complex="Verdana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EXPEDIENTE" style:master-page-name="Standard">
      <style:paragraph-properties style:line-height-at-least="0.353cm" style:page-number="auto"/>
      <style:text-properties fo:color="#000000" fo:font-weight="bold" style:font-weight-asian="bold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font-name="Verdana" fo:font-weight="bold" officeooo:rsid="001b6a3d" officeooo:paragraph-rsid="001b6a3d" style:language-asian="es" style:country-asian="ES" style:font-weight-asian="bold" style:font-name-complex="Verdana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Times New Roman" style:language-asian="es" style:country-asian="AR" style:font-weight-asian="bold"/>
    </style:style>
    <style:style style:name="T3" style:family="text">
      <style:text-properties fo:color="#000000" fo:font-weight="bold" style:font-name-asian="Times New Roman" style:language-asian="es" style:country-asian="AR" style:font-weight-asian="bold" style:font-weight-complex="bold"/>
    </style:style>
    <style:style style:name="T4" style:family="text">
      <style:text-properties fo:color="#000000" style:font-name-asian="Times New Roman" style:language-asian="es" style:country-asian="AR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weight="bold" style:font-name-asian="Times New Roman" style:language-asian="es" style:country-asian="AR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language-asian="es" style:country-asian="ES" style:font-weight-asian="bold" style:font-name-complex="Verdana" style:font-weight-complex="bold"/>
    </style:style>
    <style:style style:name="T9" style:family="text">
      <style:text-properties style:font-name="Verdana" fo:font-weight="bold" officeooo:rsid="001a7bbf" style:language-asian="es" style:country-asian="ES" style:font-weight-asian="bold" style:font-name-complex="Verdana" style:font-weight-complex="bold"/>
    </style:style>
    <style:style style:name="T10" style:family="text">
      <style:text-properties style:font-name="Verdana" style:font-name-asian="Times New Roman" style:language-asian="es" style:country-asian="AR" style:font-name-complex="Verdana"/>
    </style:style>
    <style:style style:name="T11" style:family="text">
      <style:text-properties style:font-name="Verdana" style:font-name-asian="Times New Roman" style:language-asian="es" style:country-asian="AR" style:font-name-complex="Verdana" style:font-weight-complex="bold"/>
    </style:style>
    <style:style style:name="T12" style:family="text">
      <style:text-properties style:font-name="Verdana" fo:language="es" fo:country="ES" style:font-name-complex="Verdana" style:font-weight-complex="bold"/>
    </style:style>
    <style:style style:name="T13" style:family="text">
      <style:text-properties style:font-name="Verdana" style:language-asian="es" style:country-asian="ES" style:font-name-complex="Verdan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putadas y Diputados de Santa Fe:</text:p>
      <text:p text:style-name="P6"><text:span text:style-name="T1">La Comisión de Derechos y Garantías, ha considerado el proyecto de ley, </text:span><text:span text:style-name="Fuente_20_de_20_párrafo_20_predeter.1"><text:span text:style-name="T2">Nº 33859 CD *</text:span></text:span><text:span text:style-name="Fuente_20_de_20_párrafo_20_predeter.1"><text:span text:style-name="T3">DB*</text:span></text:span><text:span text:style-name="Fuente_20_de_20_párrafo_20_predeter.1"><text:span text:style-name="T4"> de las diputadas Silvia AUGSBURGER; Alicia GUTIÉRREZ y Verónica BENAS y del diputado Rubén GIUSTINIANI, por el cual se crea el Fondo para la Prevención y Asistencia de la Violencia Sexista</text:span></text:span><text:span text:style-name="T1"> y, por las razones expuestas en sus fundamentos y las que podrá dar el miembro informante, esta comisión aconseja la aprobación del siguiente texto:</text:span></text:p>
      <text:p text:style-name="P8"/>
      <text:p text:style-name="P9">LA LEGISLATURA DE LA PROVINCIA DE SANTA FE</text:p>
      <text:p text:style-name="P9">SANCIONA CON FUERZA DE</text:p>
      <text:p text:style-name="P9">L E Y </text:p>
      <text:p text:style-name="P10">FONDO PARA PREVENCIÓN Y ASISTENCIA DE LA VIOLENCIA SEXISTA</text:p>
      <text:p text:style-name="P12"><text:span text:style-name="T6">ARTICULO 1 -</text:span><text:span text:style-name="T10"> </text:span><text:span text:style-name="T7">Creación</text:span><text:span text:style-name="T5">. Créase el Fondo para la Prevención y Asistencia de la Violencia Sexista destinado a dar cumplimiento efectivo a la ley 11529 y a la ley 13348 de Adhesión a la ley Nacional Nº 26485 de Protección Integral para Prevenir, Sancionar y Erradicar la Violencia contra las Mujeres, y a sus decretos reglamentarios 1745/01, 4028/13 y 1011/10 respectivamente o los que los reemplacen en el futuro.</text:span><text:span text:style-name="T10"> </text:span></text:p>
      <text:p text:style-name="P15"><text:span text:style-name="T6">ARTICULO 2 </text:span><text:span text:style-name="T11">– </text:span><text:span text:style-name="T7">Integración</text:span><text:span text:style-name="T5">. El Fondo para la Prevención y Asistencia de la Violencia Sexista se integra con un monto proveniente de rentas generales, que se determina separadamente en la Ley de Presupuesto Anual no pudiendo ser inferior al 0,2 % del total de gastos de la administración central, ni disminuir en términos absolutos o relativos respecto de lo asignado en el ejercicio precedente. No podrán considerarse como aportes a este Fondo los recursos actualmente destinados a gastos de funcionamiento y personal de la Subsecretaría de Políticas de Género del Ministerio de Desarrollo Social. </text:span></text:p>
      <text:p text:style-name="P16">Integran además este Fondo los recursos provenientes de convenios de cooperación con organismos públicos o privados, de carácter nacional o internacional cuyo objeto se enmarque en el cumplimiento de las leyes mencionadas; las donaciones y aportes voluntarios de personas físicas o jurídicas y los provenientes del uso del crédito.</text:p>
      <text:p text:style-name="P7"/>
      <text:p text:style-name="P18"><text:span text:style-name="T6">ARTICULO 3 - </text:span><text:span text:style-name="T7">Destino</text:span><text:span text:style-name="T5">. El Fondo está destinado exclusivamente a los siguientes fines, de acuerdo a las obligaciones establecidas en la ley Nacional 26485 en su artículo 9 incisos d, h, q, p y u y su artículo 10 incisos 2 y 6: </text:span></text:p>
      <text:p text:style-name="P17">a) crear y sostener servicios de asistencia integral y gratuita para las mujeres que padecen violencia, incluyendo asesoramiento y patrocinio jurídico e instancias de tránsito y albergue; </text:p>
      <text:p text:style-name="P17">b) brindar capacitación permanente, formación y entrenamiento en la temática a funcionarias/os públicos, en particular del ámbito de la justicia, de instituciones de salud, educativas y de las fuerzas de seguridad; </text:p>
      <text:p text:style-name="P17"><text:soft-page-break/>c) promover campañas de sensibilización y concientización sobre la violencia contra las mujeres informando sobre los derechos, recursos y servicios que el Estado garantiza e instalando la condena social a toda forma de violencia contra las mujeres. Publicar materiales de difusión para apoyar las acciones de las distintas áreas; </text:p>
      <text:p text:style-name="P17">d) otorgar subsidios a organizaciones de mujeres para el desarrollo de actividades de prevención, de control y ejecución de medidas de asistencia a las mujeres que padecen violencia. </text:p>
      <text:p text:style-name="P15"/>
      <text:p text:style-name="P12"><text:span text:style-name="T6">ARTICULO 4 - </text:span><text:span text:style-name="T7">Autoridad de Aplicación</text:span><text:span text:style-name="T5">. La autoridad de aplicación de la presente ley es la Subsecretaría de Políticas de Género del Ministerio de Desarrollo Social o el organismo que la reemplace como responsable del cumplimiento de la ley 13348 y es en consecuencia quien administra el Fondo creado por esta ley. </text:span></text:p>
      <text:p text:style-name="P12"><text:span text:style-name="T6">ARTICULO 5 - </text:span><text:span text:style-name="T7">Seguimiento y control</text:span><text:span text:style-name="T5">. La autoridad de aplicación debe presentar a la Comisión Bicameral de la Mujer en el mes de setiembre de cada año un informe completo sobre la ejecución del Fondo asignado en el Presupuesto vigente, detallando montos y destino. de los mismos. En el mismo informe debe presentar la planificación para la ejecución del Fondo en el Presupuesto de Gastos del año siguiente.</text:span><text:span text:style-name="T12"> </text:span></text:p>
      <text:p text:style-name="P13"><text:span text:style-name="T6">ARTICULO 6 - </text:span><text:span text:style-name="T13">Comuníquese al Poder Ejecutivo.</text:span></text:p>
      <text:p text:style-name="P11"/>
      <text:p text:style-name="P13"><text:span text:style-name="T8">SALA DE LA COMISIÓN, </text:span><text:span text:style-name="T9">4</text:span><text:span text:style-name="T8"> de </text:span><text:span text:style-name="T9">julio</text:span><text:span text:style-name="T8"> de 2018.</text:span></text:p>
      <text:p text:style-name="P20">Fdo.:Gutiérrez-Ausburger-Moyano.</text:p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Courier New" svg:font-family="'Courier New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Gentium Basic" svg:font-family="'Gentium Basic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, 'MS Mincho'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1" style:font-family-complex="'Lohit Hindi', 'MS Mincho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1" style:font-family-complex="'Lohit Hindi', 'MS Mincho'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1" style:font-family-asian="'Droid Sans Fallback', 'MS Mincho'" style:font-pitch-asian="variable" style:font-size-asian="12pt" style:language-asian="zh" style:country-asian="CN" style:font-name-complex="Lohit Hindi1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weight-complex="normal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uente_20_de_20_párrafo_20_predeter." style:display-name="Fuente de párrafo predeter.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WW8Num1zfalse" style:family="text">
      <style:text-properties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6.341cm" svg:y="1.191cm" svg:width="8.364cm" svg:height="2.044cm" draw:z-index="1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e</meta:initial-creator>
    <meta:creation-date>2018-05-16T10:17:00</meta:creation-date>
    <dc:date>2018-07-04T13:35:36.964319075</dc:date>
    <meta:print-date>2018-05-16T12:30:00</meta:print-date>
    <meta:editing-cycles>5</meta:editing-cycles>
    <meta:editing-duration>PT25M31S</meta:editing-duration>
    <meta:generator>LibreOffice/6.0.4.2$Linux_X86_64 LibreOffice_project/00m0$Build-2</meta:generator>
    <meta:document-statistic meta:table-count="0" meta:image-count="1" meta:object-count="0" meta:page-count="2" meta:paragraph-count="21" meta:word-count="643" meta:character-count="4018" meta:non-whitespace-character-count="3381"/>
  </office:meta>
</office:document-meta>
</file>